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21cm" fo:margin-left="0cm" fo:margin-right="-0.508cm" table:align="margins" style:writing-mode="lr-tb"/>
    </style:style>
    <style:style style:name="Таблица1.A" style:family="table-column">
      <style:table-column-properties style:column-width="8.505cm" style:rel-column-width="4822*"/>
    </style:style>
    <style:style style:name="Таблица1.B" style:family="table-column">
      <style:table-column-properties style:column-width="9.015cm" style:rel-column-width="511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Arial1" fo:font-size="12pt" fo:font-weight="bold" style:font-size-asian="12pt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margin-left="0.007cm" fo:margin-right="0.007cm" fo:text-align="justify" style:justify-single-word="false" fo:text-indent="0.878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writing-mode="lr-tb"/>
      <style:text-properties style:text-position="0% 100%" fo:font-size="14pt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14pt" style:font-size-asian="16.7999992370605pt" style:font-size-complex="16.7999992370605pt"/>
    </style:style>
    <style:style style:name="P15" style:family="paragraph" style:parent-style-name="Table_20_Contents">
      <style:paragraph-properties fo:margin-left="0.007cm" fo:margin-right="0.007cm" fo:text-align="justify" style:justify-single-word="false" fo:text-indent="0.878cm" style:auto-text-indent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margin-left="0.007cm" fo:margin-right="0.007cm" fo:text-align="center" style:justify-single-word="false" fo:text-indent="0.878cm" style:auto-text-indent="false"/>
      <style:text-properties fo:font-size="13pt" style:font-size-asian="13pt" style:font-size-complex="13pt"/>
    </style:style>
    <style:style style:name="P1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 fo:text-shadow="1pt 1pt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language="ru" fo:country="RU" fo:font-weight="bold" style:font-weight-asian="bold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Arial1" style:text-underline-style="none" fo:font-weight="normal" style:font-weight-asian="normal" style:font-weight-complex="normal"/>
    </style:style>
    <style:style style:name="T3" style:family="text">
      <style:text-properties style:font-name="Webdings" fo:font-size="12pt" fo:font-weight="bold" style:font-size-asian="12pt" style:font-weight-asian="bold"/>
    </style:style>
    <style:style style:name="T4" style:family="text">
      <style:text-properties fo:font-size="12pt" fo:language="en" fo:country="US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language="en" fo:country="US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71cm" draw:visible-area-height="6.94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Объект1" text:anchor-type="char" svg:x="0.06cm" svg:y="-0.524cm" svg:width="2.062cm" svg:height="2.3cm" draw:z-index="0"><draw:object-ole xlink:href="./Object 1" xlink:type="simple" xlink:show="embed" xlink:actuate="onLoad"/><draw:image xlink:href="./ObjectReplacements/Object 1" xlink:type="simple" xlink:show="embed" xlink:actuate="onLoad"/><draw:contour-polygon svg:width="5.953cm" svg:height="6.145cm" svg:viewBox="0 0 5953 6145" draw:points="-48,0 -48,6145 5953,6145 5953,0" draw:recreate-on-edit="false"/></draw:frame>ОТКРЫТОЕ АКЦИОНЕРНОЕ ОБЩЕСТВО </text:h>
      <text:h text:style-name="P17" text:outline-level="2">«МУРМАНСКИЙ РЫБОКОМБИНАТ»</text:h>
      <text:p text:style-name="P1"/>
      <text:p text:style-name="P2"><text:span text:style-name="T1">РОССИЯ 183038 Мурманск, а/я 696 <text:s/></text:span><text:span text:style-name="T3"></text:span><text:span text:style-name="T1"> (815-2) 28-79-79 </text:span></text:p>
      <text:p text:style-name="P2"><text:span text:style-name="T1"><text:s/></text:span><text:span text:style-name="T4">E</text:span><text:span text:style-name="T5">-</text:span><text:span text:style-name="T4">mail</text:span><text:span text:style-name="T5"> </text:span><text:a xlink:type="simple" xlink:href="mailto:zubmrk@land.ru"><text:span text:style-name="Internet_20_link"><text:span text:style-name="T5">zub1003@yandex.ru</text:span></text:span></text:a></text:p>
      <text:p text:style-name="P1"><text:s text:c="16"/>Р/счет 407 028 104 330 000 000 12 Мурманский РФ </text:p>
      <text:p text:style-name="P1">ОАО «Россельхозбанк» г. Мурманск </text:p>
      <text:p text:style-name="P3"><text:s text:c="13"/>К/счет 301 018 100 000 000 00 782 </text:p>
      <text:p text:style-name="P3">БИК 044 705 782 <text:s text:c="3"/>ИНН 519 310 01 67 ОКПО 210 28 221 <text:s text:c="2"/>КПП 519 001 020</text:p>
      <text:p text:style-name="P1"/>
      <text:p text:style-name="P1"/>
      <text:p text:style-name="P13">СООБЩЕНИЕ</text:p>
      <text:p text:style-name="P13">о раскрытии информации дополнительных сведений</text:p>
      <text:p text:style-name="P12">ОАО «Мурманский рыбокомбинат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1. Общие сведения</text:p>
          </table:table-cell>
          <table:covered-table-cell/>
        </table:table-row>
        <table:table-row>
          <table:table-cell table:style-name="Таблица1.A2" office:value-type="string">
            <text:p text:style-name="P5">1.1. Полное фирменное наименование эмитента (для некоммерческой организации - наименование)</text:p>
          </table:table-cell>
          <table:table-cell table:style-name="Таблица1.B2" office:value-type="string">
            <text:p text:style-name="P4">Открытое акционерное общество «Мурманский рыбокомбинат»</text:p>
          </table:table-cell>
        </table:table-row>
        <table:table-row>
          <table:table-cell table:style-name="Таблица1.A2" office:value-type="string">
            <text:p text:style-name="P5">1.2. Сокращенное фирменное наименование эмитента</text:p>
          </table:table-cell>
          <table:table-cell table:style-name="Таблица1.B2" office:value-type="string">
            <text:p text:style-name="P4">ОАО «Мурманский рыбокомбинат»</text:p>
          </table:table-cell>
        </table:table-row>
        <table:table-row>
          <table:table-cell table:style-name="Таблица1.A2" office:value-type="string">
            <text:p text:style-name="P5">1.3. Место нахождения эмитента</text:p>
          </table:table-cell>
          <table:table-cell table:style-name="Таблица1.B2" office:value-type="string">
            <text:p text:style-name="P4">РФ, г. Мурманск, Рыбный порт</text:p>
          </table:table-cell>
        </table:table-row>
        <table:table-row>
          <table:table-cell table:style-name="Таблица1.A2" office:value-type="string">
            <text:p text:style-name="P5">1.4. ОГРН эмитента</text:p>
          </table:table-cell>
          <table:table-cell table:style-name="Таблица1.B2" office:value-type="string">
            <text:p text:style-name="P4">1035100154374</text:p>
          </table:table-cell>
        </table:table-row>
        <table:table-row>
          <table:table-cell table:style-name="Таблица1.A2" office:value-type="string">
            <text:p text:style-name="P5">1.5. ИНН эмитента</text:p>
          </table:table-cell>
          <table:table-cell table:style-name="Таблица1.B2" office:value-type="string">
            <text:p text:style-name="P4">5193100167</text:p>
          </table:table-cell>
        </table:table-row>
        <table:table-row>
          <table:table-cell table:style-name="Таблица1.A2" office:value-type="string">
            <text:p text:style-name="P5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4">01258-<text:span text:style-name="T6">D</text:span></text:p>
          </table:table-cell>
        </table:table-row>
        <table:table-row>
          <table:table-cell table:style-name="Таблица1.A2" office:value-type="string">
            <text:p text:style-name="P5">1.7. Адрес страницы в сети Интернет, используемый эмитентом для раскрытия информации</text:p>
          </table:table-cell>
          <table:table-cell table:style-name="Таблица1.B2" office:value-type="string">
            <text:p text:style-name="P6">http://www.murrybcom.narod.ru</text:p>
          </table:table-cell>
        </table:table-row>
        <table:table-row>
          <table:table-cell table:style-name="Таблица1.B2" table:number-columns-spanned="2" office:value-type="string">
            <text:p text:style-name="P7">2. Содержание сообщения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6">О раскрытии информации дополнительных сведений</text:p>
            <text:p text:style-name="P16"/>
            <text:p text:style-name="P11">14 июля 2012 года состоялось заседание Совета директоров ОАО «Мурманский рыбокомбинат» (протокол), на котором принято решение о проведении внеочередного общего собрания акционеров — собрание.</text:p>
            <text:p text:style-name="P11">Форма проведения внеочередного общего собрания акционеров — собрание.</text:p>
            <text:p text:style-name="P11">Время открытия внеочередного общего собрания акционеров — 15 часов 00 минут.</text:p>
            <text:p text:style-name="P11">Время закрытия внеочередного общего собрания акционеров — 15 часов 50 минут.</text:p>
            <text:p text:style-name="P11">Время начала подсчета голосов — 15 часов 30 минут.</text:p>
            <text:p text:style-name="P11">Дата проведения внеочередного общего собрания — 24 августа 2012 года.</text:p>
            <text:p text:style-name="P11">Место проведения внеочередного общего собрания: г. Мурманск, Рыбный порт, административное здание ОАО «Мурманский рыбокомбинат».</text:p>
            <text:p text:style-name="P11">Время начала регистрации лиц, имеющих право на участие во <text:soft-page-break/>внеочередном общем собрании — 14 часов 30 минут.</text:p>
            <text:p text:style-name="P11">Время окончания регистрации лиц, имеющих право на участие во внеочередном общем собрании — 15 часов 30 минут.</text:p>
            <text:p text:style-name="P11">Дата составления списка лиц, имеющих право на участие во внеочередном общем собрании: 16 июля 2012 года.</text:p>
            <text:p text:style-name="P16"/>
            <text:p text:style-name="P16">Повестка дня</text:p>
            <text:p text:style-name="P11"><text:span text:style-name="T2">1. Одобрение крупной сделки (приобретение акций ОАО «Архангельский траловый флот»).</text:span></text:p>
            <text:p text:style-name="P11"><text:span text:style-name="T2">2. Одобрение крупной сделки (приобретение акций ОАО «Мурманский морской рыбный порт»).</text:span></text:p>
            <text:p text:style-name="P11"><text:span text:style-name="T2">3. Одобрение крупной сделки с ОАО «Россельхозбанк».</text:span></text:p>
            <text:p text:style-name="P11"><text:span text:style-name="T2">4. Одобрение крупной сделки с ОАО «Сбербанк России».</text:span></text:p>
            <text:p text:style-name="P11"><text:span text:style-name="T2">5. Одобрение крупной сделки с «Внешэкономбанк».</text:span></text:p>
            <text:p text:style-name="P11"><text:span text:style-name="T2">6. Одобрение крупной сделки с другими коммерческими организациями.</text:span></text:p>
            <text:p text:style-name="P11"><text:span text:style-name="T2">7. Одобрение крупной сделки (строительство холодильника компанией ООО «Лидер-С» через ОАО «Росагролизинг»).</text:span></text:p>
            <text:p text:style-name="P11"><text:span text:style-name="T2">8. Предоставление права подписания договоров и прочих сопутствующих документов — генеральному директору ОАО «Мурманский рыбокомбинат» Зубу М.И.</text:span></text:p>
            <text:p text:style-name="P11"><text:span text:style-name="T2">9. Разное.</text:span></text:p>
            <text:p text:style-name="P11"><text:span text:style-name="T2"/></text:p>
            <text:p text:style-name="P11"><text:span text:style-name="T2">В соответствии с Федеральным Законом «Об акционерных обществах» и Уставом ОАО «Мурманский рыбокомбинат», Вы имеете право:</text:span></text:p>
            <text:p text:style-name="P11"><text:span text:style-name="T2">1. Принять личное участие в общем голосовании акционеров.</text:span></text:p>
            <text:p text:style-name="P11"><text:span text:style-name="T2">2. Принять участие в общем собрании акционеров через своего уполномоченного представителя, выдав ему доверенность, заверенную в установленном порядке.</text:span></text:p>
            <text:p text:style-name="P11"><text:span text:style-name="T2"/></text:p>
            <text:p text:style-name="P11"><text:span text:style-name="T2">Ознакомиться с материалами к внеочередному общему собранию акционеров Вы можете в течение 20 (двадцати) дней до даты проведения внеочередного общего собрания с 10.00 до 12.00 часов в здании АБК ОАО «Мурманский рыбокомбинат».</text:span></text:p>
            <text:p text:style-name="P11"><text:span text:style-name="T2"/></text:p>
            <text:p text:style-name="P11"><text:span text:style-name="T2">Генеральный директор <text:s text:c="32"/></text:span></text:p>
            <text:p text:style-name="P11"><text:span text:style-name="T2">ОАО «Мурманский рыбокомбинат» <text:s text:c="30"/>М.И. Зуб</text:span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8">3. Подпись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5">3.1. Наименование должности</text:p>
            <text:p text:style-name="P5">уполномоченного лица эмитент -</text:p>
            <text:p text:style-name="P5"/>
            <text:p text:style-name="P5">Генеральный директор</text:p>
            <text:p text:style-name="P5">ОАО «Мурманский рыбокомбинат»______________ Михаил Изяславович Зуб</text:p>
            <text:p text:style-name="P9"><text:s text:c="64"/><text:span text:style-name="T7"><text:s text:c="27"/>(подпись)</text:span></text:p>
            <text:p text:style-name="P10"/>
            <text:p text:style-name="P5">3.2. Дата 16 июля 2012 г. <text:s text:c="29"/>М.П.</text:p>
            <text:p text:style-name="P5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Arial1" fo:font-size="14pt" fo:language="en" fo:country="U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1" fo:font-size="16pt" fo:language="en" fo:country="US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line-height-at-least="0.176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1" fo:font-size="10pt" fo:language="ru" fo:country="RU" style:letter-kerning="true" style:font-name-asian="Times New Roman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text-position="0% 100%" fo:font-size="14pt" style:font-size-asian="14pt" style:font-size-complex="14pt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298cm" fo:margin-left="2.619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8-08-21T15:00:48</meta:creation-date>
    <dc:date>2012-07-18T08:32:03.04</dc:date>
    <meta:print-date>2012-05-22T11:55:05.42</meta:print-date>
    <meta:editing-cycles>819</meta:editing-cycles>
    <meta:editing-duration>P3DT11H49M27S</meta:editing-duration>
    <meta:document-statistic meta:table-count="1" meta:image-count="0" meta:object-count="1" meta:page-count="2" meta:paragraph-count="61" meta:word-count="461" meta:character-count="3660"/>
    <meta:user-defined meta:name="Поле 1"/>
    <meta:user-defined meta:name="Поле 2"/>
    <meta:user-defined meta:name="Поле 3"/>
    <meta:user-defined meta:name="Поле 4"/>
  </office:meta>
</office:document-meta>
</file>