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table:align="margins" style:writing-mode="lr-tb"/>
    </style:style>
    <style:style style:name="Таблица1.A" style:family="table-column">
      <style:table-column-properties style:column-width="8.505cm" style:rel-column-width="32767*"/>
    </style:style>
    <style:style style:name="Таблица1.B" style:family="table-column">
      <style:table-column-properties style:column-width="8.507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font-name="Arial1" fo:font-size="12pt" fo:font-weight="bold" style:font-size-asian="12pt" style:font-weight-asian="bold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margin-left="0.007cm" fo:margin-right="0.007cm" fo:text-align="justify" style:justify-single-word="false" fo:text-indent="0.878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writing-mode="lr-tb"/>
      <style:text-properties style:text-position="0% 100%" fo:font-size="14pt" fo:font-weight="bold" style:font-size-asian="16.7999992370605pt" style:font-weight-asian="bold" style:font-size-complex="16.7999992370605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1" fo:font-size="14pt" style:font-size-asian="16.7999992370605pt" style:font-size-complex="16.7999992370605pt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language="ru" fo:country="RU" fo:font-weight="bold" style:font-weight-asian="bold"/>
    </style:style>
    <style:style style:name="P1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language="ru" fo:country="RU" fo:text-shadow="1pt 1pt"/>
    </style:style>
    <style:style style:name="T1" style:family="text">
      <style:text-properties style:font-name="Arial1" fo:font-size="12pt" fo:font-weight="bold" style:font-size-asian="12pt" style:font-weight-asian="bold"/>
    </style:style>
    <style:style style:name="T2" style:family="text">
      <style:text-properties style:font-name="Webdings" fo:font-size="12pt" fo:font-weight="bold" style:font-size-asian="12pt" style:font-weight-asian="bold"/>
    </style:style>
    <style:style style:name="T3" style:family="text">
      <style:text-properties fo:font-size="12pt" fo:language="en" fo:country="US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language="en" fo:country="US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711cm" draw:visible-area-height="6.94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frame draw:style-name="fr1" draw:name="Объект1" text:anchor-type="char" svg:x="0.06cm" svg:y="-0.524cm" svg:width="2.062cm" svg:height="2.3cm" draw:z-index="0"><draw:object-ole xlink:href="./Object 1" xlink:type="simple" xlink:show="embed" xlink:actuate="onLoad"/><draw:image xlink:href="./ObjectReplacements/Object 1" xlink:type="simple" xlink:show="embed" xlink:actuate="onLoad"/>
     <draw:contour-polygon svg:width="5.953cm" svg:height="6.145cm" svg:viewBox="0 0 5953 6145" draw:points="-48,0 -48,6145 5953,6145 5953,0" draw:recreate-on-edit="false"/>
    </draw:frame>ОТКРЫТОЕ АКЦИОНЕРНОЕ ОБЩЕСТВО </text:h>
      <text:h text:style-name="P16" text:outline-level="2">«МУРМАНСКИЙ РЫБОКОМБИНАТ»</text:h>
      <text:p text:style-name="P1"/>
      <text:p text:style-name="P2"><text:span text:style-name="T1">РОССИЯ 183038 Мурманск, а/я 696 <text:s/></text:span><text:span text:style-name="T2"></text:span><text:span text:style-name="T1"> (815-2) 28-79-79 </text:span></text:p>
      <text:p text:style-name="P2"><text:span text:style-name="T1"><text:s/></text:span><text:span text:style-name="T3">E</text:span><text:span text:style-name="T4">-</text:span><text:span text:style-name="T3">mail</text:span><text:span text:style-name="T4"> </text:span><text:a xlink:type="simple" xlink:href="mailto:zubmrk@land.ru"><text:span text:style-name="Internet_20_link"><text:span text:style-name="T4">zub1003@yandex.ru</text:span></text:span></text:a></text:p>
      <text:p text:style-name="P1"><text:s text:c="16"/>Р/счет 407 028 104 330 000 000 12 Мурманский РФ </text:p>
      <text:p text:style-name="P1">ОАО «Россельхозбанк» г. Мурманск </text:p>
      <text:p text:style-name="P3"><text:s text:c="13"/>К/счет 301 018 100 000 000 00 782 </text:p>
      <text:p text:style-name="P3">БИК 044 705 782 <text:s text:c="3"/>ИНН 519 310 01 67 ОКПО 210 28 221 <text:s text:c="2"/>КПП 519 001 020</text:p>
      <text:p text:style-name="P1"/>
      <text:p text:style-name="P1"/>
      <text:p text:style-name="P13">СООБЩЕНИЕ</text:p>
      <text:p text:style-name="P13">об утверждении годовой бухгалтерской отчетности за 2011 год</text:p>
      <text:p text:style-name="P12">на годовом собрании акционеров </text:p>
      <text:p text:style-name="P12">ОАО «Мурманский рыбокомбинат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8">1. Общие сведения</text:p>
          </table:table-cell>
          <table:covered-table-cell/>
        </table:table-row>
        <table:table-row>
          <table:table-cell table:style-name="Таблица1.A2" office:value-type="string">
            <text:p text:style-name="P5">1.1. Полное фирменное наименование эмитента (для некоммерческой организации - наименование)</text:p>
          </table:table-cell>
          <table:table-cell table:style-name="Таблица1.B2" office:value-type="string">
            <text:p text:style-name="P4">Открытое акционерное общество «Мурманский рыбокомбинат»</text:p>
          </table:table-cell>
        </table:table-row>
        <table:table-row>
          <table:table-cell table:style-name="Таблица1.A2" office:value-type="string">
            <text:p text:style-name="P5">1.2. Сокращенное фирменное наименование эмитента</text:p>
          </table:table-cell>
          <table:table-cell table:style-name="Таблица1.B2" office:value-type="string">
            <text:p text:style-name="P4">ОАО «Мурманский рыбокомбинат»</text:p>
          </table:table-cell>
        </table:table-row>
        <table:table-row>
          <table:table-cell table:style-name="Таблица1.A2" office:value-type="string">
            <text:p text:style-name="P5">1.3. Место нахождения эмитента</text:p>
          </table:table-cell>
          <table:table-cell table:style-name="Таблица1.B2" office:value-type="string">
            <text:p text:style-name="P4">РФ, г. Мурманск, Рыбный порт</text:p>
          </table:table-cell>
        </table:table-row>
        <table:table-row>
          <table:table-cell table:style-name="Таблица1.A2" office:value-type="string">
            <text:p text:style-name="P5">1.4. ОГРН эмитента</text:p>
          </table:table-cell>
          <table:table-cell table:style-name="Таблица1.B2" office:value-type="string">
            <text:p text:style-name="P4">1035100154374</text:p>
          </table:table-cell>
        </table:table-row>
        <table:table-row>
          <table:table-cell table:style-name="Таблица1.A2" office:value-type="string">
            <text:p text:style-name="P5">1.5. ИНН эмитента</text:p>
          </table:table-cell>
          <table:table-cell table:style-name="Таблица1.B2" office:value-type="string">
            <text:p text:style-name="P4">5193100167</text:p>
          </table:table-cell>
        </table:table-row>
        <table:table-row>
          <table:table-cell table:style-name="Таблица1.A2" office:value-type="string">
            <text:p text:style-name="P5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4">01258-<text:span text:style-name="T5">D</text:span></text:p>
          </table:table-cell>
        </table:table-row>
        <table:table-row>
          <table:table-cell table:style-name="Таблица1.A2" office:value-type="string">
            <text:p text:style-name="P5">1.7. Адрес страницы в сети Интернет, используемый эмитентом для раскрытия информации</text:p>
          </table:table-cell>
          <table:table-cell table:style-name="Таблица1.B2" office:value-type="string">
            <text:p text:style-name="P6">http://www.murrybcom.narod.ru</text:p>
          </table:table-cell>
        </table:table-row>
        <table:table-row>
          <table:table-cell table:style-name="Таблица1.B2" table:number-columns-spanned="2" office:value-type="string">
            <text:p text:style-name="P7">2. Содержание сообщения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11">24 мая 2012 года состоялось общее годовое собрание акционеров, на котором была утверждена <text:s/>годовая бухгалтерская отчетность за 2011 год ОАО «Мурманский рыбокомбинат».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8">3. Подпись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5">3.1. Наименование должности</text:p>
            <text:p text:style-name="P5">уполномоченного лица эмитент -</text:p>
            <text:p text:style-name="P5"/>
            <text:p text:style-name="P5">Генеральный директор</text:p>
            <text:p text:style-name="P5">ОАО «Мурманский рыбокомбинат»______________ Михаил Изяславович Зуб</text:p>
            <text:p text:style-name="P9"><text:s text:c="64"/><text:span text:style-name="T6"><text:s text:c="27"/>(подпись)</text:span></text:p>
            <text:p text:style-name="P10"/>
            <text:p text:style-name="P5">3.2. Дата 29 мая 2012 г. <text:s text:c="29"/>М.П.</text:p>
            <text:p text:style-name="P5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1" fo:font-size="14pt" fo:language="en" fo:country="US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1" fo:font-size="16pt" fo:language="en" fo:country="US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Courier New" fo:font-size="10pt" fo:language="ru" fo:country="RU" style:letter-kerning="true" style:font-name-asian="Times New Roman" style:font-size-asian="10pt" style:language-asian="ru" style:country-asian="RU" style:font-name-complex="Courier New1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style:line-height-at-least="0.176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1" fo:font-size="10pt" fo:language="ru" fo:country="RU" style:letter-kerning="true" style:font-name-asian="Times New Roman" style:font-size-asian="10pt" style:language-asian="ru" style:country-asian="RU" style:font-name-complex="Arial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text-position="0% 100%" fo:font-size="14pt" style:font-size-asian="14pt" style:font-size-complex="14pt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298cm" fo:margin-left="2.619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8-21T15:00:48</meta:creation-date>
    <dc:date>2012-05-22T13:56:47.96</dc:date>
    <meta:print-date>2012-05-22T11:55:05.42</meta:print-date>
    <meta:editing-cycles>818</meta:editing-cycles>
    <meta:editing-duration>P3DT11H23M53S</meta:editing-duration>
    <meta:document-statistic meta:table-count="1" meta:image-count="0" meta:object-count="1" meta:page-count="1" meta:paragraph-count="36" meta:word-count="184" meta:character-count="1515"/>
    <meta:user-defined meta:name="Поле 1"/>
    <meta:user-defined meta:name="Поле 2"/>
    <meta:user-defined meta:name="Поле 3"/>
    <meta:user-defined meta:name="Поле 4"/>
  </office:meta>
</office:document-meta>
</file>